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mp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empstraat 7 te Brunssum.</text:p>
            <text:p text:style-name="common-al">Dossiernummer: 22283/2022171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22-06-2022. De gemeente neemt daarover waarschijnlijk </text:p>
            <text:p text:style-name="common-al">17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84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3</meta:user-defined>
    <dc:language>nl</dc:language>
    <meta:user-defined meta:name="OVERHEIDop.locatietype/OVERHEIDop.gebiedsmarkering">Adres</meta:user-defined>
    <meta:user-defined meta:name="DC.title">Aanvraag vergunning voor de activiteit bouwen, Kempstraat 7, Bruns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71</meta:user-defined>
    <meta:user-defined meta:name="OVERHEIDop.GmbID/DC.identifier">gmb-2022-308471</meta:user-defined>
    <meta:user-defined meta:name="OVERHEIDop.versieInformatie"/>
  </office:meta>
</office:document-meta>
</file>