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tselaersborgstraat 31 te Nijmegen: verwijderen van asbest - Bron 1 - 2 e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22</text:p>
            <text:p text:style-name="common-al">
            <text:span text:style-name="nadrukvet">Omschrijving: </text:span>verwijderen van asbest - Bron 1 - 2 en 3 (Boetselaersborgstraat 3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367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8517FD4-B32C-4442-AB70-68BE1688678A" xlink:type="simple">http://www.nijmegen.nl/vergunningpagina/?guid=98517FD4-B32C-4442-AB70-68BE1688678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847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7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7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oetselaersborgstraat 31 te Nijmegen: verwijderen van asbest - Bron 1 - 2 en 3 - meldingen - Melding ontvang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470</meta:user-defined>
    <meta:user-defined meta:name="OVERHEIDop.GmbID/DC.identifier">gmb-2022-308470</meta:user-defined>
    <meta:user-defined meta:name="OVERHEIDop.versieInformatie"/>
  </office:meta>
</office:document-meta>
</file>