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147 te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2</text:p>
            <text:p text:style-name="common-al">
            <text:span text:style-name="nadrukvet">Omschrijving: </text:span>verwijderen van asbest - Bron B01 (Meijhorst 71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36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8E9759-0BF0-46AF-A15F-D2D06DEF0232" xlink:type="simple">http://www.nijmegen.nl/vergunningpagina/?guid=208E9759-0BF0-46AF-A15F-D2D06DEF02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4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7147 te Nijmegen: verwijderen van asbest - Bron B01 - meldingen - Melding ontva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69</meta:user-defined>
    <meta:user-defined meta:name="OVERHEIDop.GmbID/DC.identifier">gmb-2022-308469</meta:user-defined>
    <meta:user-defined meta:name="OVERHEIDop.versieInformatie"/>
  </office:meta>
</office:document-meta>
</file>