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uinhuisje aan de Korendijk, kavel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rendijk, kavel 4 </text:p>
                <text:p text:style-name="al">Zaaknummer : Z/2022/390416 </text:p>
                <text:p text:style-name="al">Omschrijving : bouwen van een tuinhuisje  </text:p>
                <text:p text:style-name="al">Ontvangstdatum: 20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46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416</meta:user-defined>
    <meta:user-defined meta:name="DCTERMS.abstract">Betreft Korendijk kavel 4, Heemskerk </meta:user-defined>
    <dc:language>nl</dc:language>
    <meta:user-defined meta:name="OVERHEIDop.locatietype/OVERHEIDop.gebiedsmarkering">Weg</meta:user-defined>
    <meta:user-defined meta:name="DC.title">Aanvraag omgevingsvergunning, bouwen van een tuinhuisje aan de Korendijk, kavel 4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468</meta:user-defined>
    <meta:user-defined meta:name="OVERHEIDop.GmbID/DC.identifier">gmb-2022-308468</meta:user-defined>
    <meta:user-defined meta:name="OVERHEIDop.versieInformatie"/>
  </office:meta>
</office:document-meta>
</file>