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4452 en 4426 tm 4472 te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2</text:p>
            <text:p text:style-name="common-al">
            <text:span text:style-name="nadrukvet">Omschrijving: </text:span>uitvoeren van sloopwerkzaamheden (Lankforst 4452 en 4426 tm 447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357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0161425-BB6F-4C28-AC76-55164741A0BC" xlink:type="simple">http://www.nijmegen.nl/vergunningpagina/?guid=90161425-BB6F-4C28-AC76-55164741A0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46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6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6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4452 en 4426 tm 4472 te Nijmegen: uitvoeren van sloopwerkzaamheden - meldingen - Melding ontvang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467</meta:user-defined>
    <meta:user-defined meta:name="OVERHEIDop.GmbID/DC.identifier">gmb-2022-308467</meta:user-defined>
    <meta:user-defined meta:name="OVERHEIDop.versieInformatie"/>
  </office:meta>
</office:document-meta>
</file>