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Proostdijstraat 26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aanvraag ontvangen voor een omgevingsvergunning op het adres Proostdijstraat 26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846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6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6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, Proostdijstraat 26 in Abcou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64</meta:user-defined>
    <meta:user-defined meta:name="OVERHEIDop.GmbID/DC.identifier">gmb-2022-308464</meta:user-defined>
    <meta:user-defined meta:name="OVERHEIDop.versieInformatie"/>
  </office:meta>
</office:document-meta>
</file>