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79969 - Dijk 10 b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opslag van boeken en behandelprogramma’s</text:p>
            <text:p text:style-name="common-al">Locatie : Dijk 10 b te Beuningen Gld</text:p>
            <text:p text:style-name="common-al">Datum besluit :       5 juli 2022</text:p>
            <text:p text:style-name="common-al">Datum verzending : 5 juli 2022</text:p>
            <text:p text:style-name="common-al">Zaaknummer ODRN: W.Z22.10428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846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6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6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979969 - Dijk 10 b te Beuningen Gld.</meta:user-defined>
    <meta:user-defined meta:name="DCTERMS.W3CDTF/DCTERMS.available">2022-07-07</meta:user-defined>
    <meta:user-defined meta:name="DCTERMS.W3CDTF/OVERHEIDop.jaargang">2022</meta:user-defined>
    <meta:user-defined meta:name="OVERHEIDop.publicationIssue">308461</meta:user-defined>
    <meta:user-defined meta:name="OVERHEIDop.GmbID/DC.identifier">gmb-2022-308461</meta:user-defined>
    <meta:user-defined meta:name="OVERHEIDop.versieInformatie"/>
  </office:meta>
</office:document-meta>
</file>