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54 te Nijmegen: renoveren van diverse ruimtes in de woning en vervangen van buiten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22</text:p>
            <text:p text:style-name="common-al">
            <text:span text:style-name="nadrukvet">Omschrijving: </text:span>renoveren van diverse ruimtes in de woning en vervangen van buitenkozijnen (Postweg 54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5328.01</text:p>
            <text:p text:style-name="common-al">
            <text:span text:style-name="nadrukvet">Product: </text:span>omgevingsvergunning</text:p>
            <text:p text:style-name="common-al">
            <text:span text:style-name="nadrukvet">Ontvangst: </text:span>0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97A066-2A98-4839-A7C6-3B0D6FE5AA5A" xlink:type="simple">http://www.nijmegen.nl/vergunningpagina/?guid=8697A066-2A98-4839-A7C6-3B0D6FE5AA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45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stweg 54 te Nijmegen: renoveren van diverse ruimtes in de woning en vervangen van buitenkozijnen - omgevingsvergunning - Aanvraag ontvangen</meta:user-defined>
    <meta:user-defined meta:name="DCTERMS.W3CDTF/DCTERMS.available">2022-07-07</meta:user-defined>
    <meta:user-defined meta:name="DCTERMS.W3CDTF/OVERHEIDop.jaargang">2022</meta:user-defined>
    <meta:user-defined meta:name="OVERHEIDop.publicationIssue">308459</meta:user-defined>
    <meta:user-defined meta:name="OVERHEIDop.GmbID/DC.identifier">gmb-2022-308459</meta:user-defined>
    <meta:user-defined meta:name="OVERHEIDop.versieInformatie"/>
  </office:meta>
</office:document-meta>
</file>