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Bijzondere wet, Kern Luyksgestel, het houden van een donateursactie van 7 september 2022 tot en met 13 september 2022 in de kern Luyksges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vergunning APV-Bijzondere wet.</text:p>
            <text:p text:style-name="common-al">Nr.: 1724277</text:p>
            <text:p text:style-name="common-al">Omschrijving: Kern Luyksgestel, het houden van een donateursactie van 7 september 2022 tot en met 13 september 2022 in de kern Luyksgestel</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4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277</meta:user-defined>
    <meta:user-defined meta:name="DCTERMS.abstract">het houden van een donateursactie van 7 september 2022 tot en met 13 september 2022 in de kern Luyksgestel</meta:user-defined>
    <dc:language>nl</dc:language>
    <meta:user-defined meta:name="OVERHEIDop.locatietype/OVERHEIDop.gebiedsmarkering">Punt</meta:user-defined>
    <meta:user-defined meta:name="DC.title">Verleende vergunning APV-Bijzondere wet, Kern Luyksgestel, het houden van een donateursactie van 7 september 2022 tot en met 13 september 2022 in de kern Luyksgestel</meta:user-defined>
    <meta:user-defined meta:name="DCTERMS.W3CDTF/DCTERMS.available">2022-07-07</meta:user-defined>
    <meta:user-defined meta:name="DCTERMS.W3CDTF/OVERHEIDop.jaargang">2022</meta:user-defined>
    <meta:user-defined meta:name="OVERHEIDop.publicationIssue">308458</meta:user-defined>
    <meta:user-defined meta:name="OVERHEIDop.GmbID/DC.identifier">gmb-2022-308458</meta:user-defined>
    <meta:user-defined meta:name="OVERHEIDop.versieInformatie"/>
  </office:meta>
</office:document-meta>
</file>