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weg 64 te Nijmegen: vergroten van de kap van het achterhuis en het vervangen van de bestaande ka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22</text:p>
            <text:p text:style-name="common-al">
            <text:span text:style-name="nadrukvet">Omschrijving: </text:span>vergroten van de kap van het achterhuis en het vervangen van de bestaande kap (Scheidingsweg 6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338.01</text:p>
            <text:p text:style-name="common-al">
            <text:span text:style-name="nadrukvet">Product: </text:span>omgevingsvergunning</text:p>
            <text:p text:style-name="common-al">
            <text:span text:style-name="nadrukvet">Ontvangst: </text:span>0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175C14-918C-4B9E-A1AE-00F158C882E7" xlink:type="simple">http://www.nijmegen.nl/vergunningpagina/?guid=0A175C14-918C-4B9E-A1AE-00F158C882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45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5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5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cheidingsweg 64 te Nijmegen: vergroten van de kap van het achterhuis en het vervangen van de bestaande kap - omgevingsvergunning - Aanvraag ontvangen</meta:user-defined>
    <meta:user-defined meta:name="DCTERMS.W3CDTF/DCTERMS.available">2022-07-07</meta:user-defined>
    <meta:user-defined meta:name="DCTERMS.W3CDTF/OVERHEIDop.jaargang">2022</meta:user-defined>
    <meta:user-defined meta:name="OVERHEIDop.publicationIssue">308457</meta:user-defined>
    <meta:user-defined meta:name="OVERHEIDop.GmbID/DC.identifier">gmb-2022-308457</meta:user-defined>
    <meta:user-defined meta:name="OVERHEIDop.versieInformatie"/>
  </office:meta>
</office:document-meta>
</file>