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528 te Nijmegen: splitsen va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splitsen van woning (Zwanenveld 25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27.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1A3186-D35A-492D-B97F-C26369674B7C" xlink:type="simple">http://www.nijmegen.nl/vergunningpagina/?guid=571A3186-D35A-492D-B97F-C26369674B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2528 te Nijmegen: splitsen van woning - omgevingsvergunning - Aanvraag ontvangen</meta:user-defined>
    <meta:user-defined meta:name="DCTERMS.W3CDTF/DCTERMS.available">2022-07-07</meta:user-defined>
    <meta:user-defined meta:name="DCTERMS.W3CDTF/OVERHEIDop.jaargang">2022</meta:user-defined>
    <meta:user-defined meta:name="OVERHEIDop.publicationIssue">308456</meta:user-defined>
    <meta:user-defined meta:name="OVERHEIDop.GmbID/DC.identifier">gmb-2022-308456</meta:user-defined>
    <meta:user-defined meta:name="OVERHEIDop.versieInformatie"/>
  </office:meta>
</office:document-meta>
</file>