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6 en 18 te Nijmegen: omzetten van een bestaand pand i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omzetten van een bestaand pand in 3 appartementen (van den Havestraat 16 en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235.01</text:p>
            <text:p text:style-name="common-al">
            <text:span text:style-name="nadrukvet">Product: </text:span>omgevingsvergunning</text:p>
            <text:p text:style-name="common-al">
            <text:span text:style-name="nadrukvet">Ontvangst: </text:span>2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5494DC-9EEE-479C-A060-1A844657B249" xlink:type="simple">http://www.nijmegen.nl/vergunningpagina/?guid=7E5494DC-9EEE-479C-A060-1A844657B2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n Havestraat 16 en 18 te Nijmegen: omzetten van een bestaand pand in 3 appartementen - omgevingsvergunning - Aanvraag ontvangen</meta:user-defined>
    <meta:user-defined meta:name="DCTERMS.W3CDTF/DCTERMS.available">2022-07-07</meta:user-defined>
    <meta:user-defined meta:name="DCTERMS.W3CDTF/OVERHEIDop.jaargang">2022</meta:user-defined>
    <meta:user-defined meta:name="OVERHEIDop.publicationIssue">308447</meta:user-defined>
    <meta:user-defined meta:name="OVERHEIDop.GmbID/DC.identifier">gmb-2022-308447</meta:user-defined>
    <meta:user-defined meta:name="OVERHEIDop.versieInformatie"/>
  </office:meta>
</office:document-meta>
</file>