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peeltuin Postiljon/Posthoorn, het organiseren van een buurtfeest aan de Postiljon/Posthoorn te Luyksgestel op 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09</text:p>
            <text:p text:style-name="common-al">Meldingsdatum: 30-06-2022</text:p>
            <text:p text:style-name="common-al">Omschrijving: Speeltuin Postiljon/Posthoorn, het organiseren van een buurtfeest aan de Postiljon/Posthoorn te Luyksgestel op 9 jul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843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309</meta:user-defined>
    <meta:user-defined meta:name="DCTERMS.abstract">het organiseren van een buurtfeest aan de Postiljon/Posthoorn te Luyksgestel op 9 juli 2022</meta:user-defined>
    <dc:language>nl</dc:language>
    <meta:user-defined meta:name="OVERHEIDop.locatietype/OVERHEIDop.gebiedsmarkering">Punt</meta:user-defined>
    <meta:user-defined meta:name="DC.title">Ingekomen melding, speeltuin Postiljon/Posthoorn, het organiseren van een buurtfeest aan de Postiljon/Posthoorn te Luyksgestel op 9 jul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37</meta:user-defined>
    <meta:user-defined meta:name="OVERHEIDop.GmbID/DC.identifier">gmb-2022-308437</meta:user-defined>
    <meta:user-defined meta:name="OVERHEIDop.versieInformatie"/>
  </office:meta>
</office:document-meta>
</file>