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ngeren 11, Den Burg - De nieuw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ME) Ongeren 11 – Den Burg: 3205415 De nieuwbouw van een schuur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843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3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Ongeren 11, Den Burg - De nieuwbouw van een schuu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434</meta:user-defined>
    <meta:user-defined meta:name="OVERHEIDop.GmbID/DC.identifier">gmb-2022-308434</meta:user-defined>
    <meta:user-defined meta:name="OVERHEIDop.versieInformatie"/>
  </office:meta>
</office:document-meta>
</file>