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Broekweg 16 5503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30-06-2022 is het besluit naar de aanvrager verzonden.</text:p>
            <text:p text:style-name="common-al">De melding betreft locatie Broekweg 16 5503GE Veldhoven en is geregistreerd onder zaaknummer VHZ2022-00844 met omschrijving "realiseren parkeervak". De melding is goedgekeu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4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844</meta:user-defined>
    <meta:user-defined meta:name="DCTERMS.abstract">realiseren parkeervak</meta:user-defined>
    <dc:language>nl</dc:language>
    <meta:user-defined meta:name="OVERHEIDop.locatietype/OVERHEIDop.gebiedsmarkering">Punt</meta:user-defined>
    <meta:user-defined meta:name="DC.title">Melding uitwegen Broekweg 16 5503GE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31</meta:user-defined>
    <meta:user-defined meta:name="OVERHEIDop.GmbID/DC.identifier">gmb-2022-308431</meta:user-defined>
    <meta:user-defined meta:name="OVERHEIDop.versieInformatie"/>
  </office:meta>
</office:document-meta>
</file>