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utstraat 19, 3114N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aanvraag ontvangen voor een omgevingsvergunning op locatie Houtstraat 19, 3114NG te Schiedam. De aanvraag is geregistreerd onder zaaknummer 22OMGS193 en projectomschrijving: het vervangen van de aanbouw en opbouw toevoe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843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utstraat 19, 3114NG te Schi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430</meta:user-defined>
    <meta:user-defined meta:name="OVERHEIDop.GmbID/DC.identifier">gmb-2022-308430</meta:user-defined>
    <meta:user-defined meta:name="OVERHEIDop.versieInformatie"/>
  </office:meta>
</office:document-meta>
</file>