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947131 - Zwerfkei 5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maken van een deur in een draagmuur tussen de keuken en de garage</text:p>
            <text:p text:style-name="common-al">Locatie : Zwerfkei 58 te Malden</text:p>
            <text:p text:style-name="common-al">Datum besluit : 5 juli 2022</text:p>
            <text:p text:style-name="common-al">Datum verzending : 5 juli 2022</text:p>
            <text:p text:style-name="common-al">Zaaknummer ODRN: W.Z22.10364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84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947131 - Zwerfkei 58 te Malden</meta:user-defined>
    <meta:user-defined meta:name="DCTERMS.W3CDTF/DCTERMS.available">2022-07-07</meta:user-defined>
    <meta:user-defined meta:name="DCTERMS.W3CDTF/OVERHEIDop.jaargang">2022</meta:user-defined>
    <meta:user-defined meta:name="OVERHEIDop.publicationIssue">308422</meta:user-defined>
    <meta:user-defined meta:name="OVERHEIDop.GmbID/DC.identifier">gmb-2022-308422</meta:user-defined>
    <meta:user-defined meta:name="OVERHEIDop.versieInformatie"/>
  </office:meta>
</office:document-meta>
</file>