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sterslag 4, Den Burg - Tijdelijk plaatsen van een kiosk voor een periode van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P) Westerslag 4 – Den Burg: 3206726 Tijdelijk plaatsen van een kiosk voor een periode van 3 maand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84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esterslag 4, Den Burg - Tijdelijk plaatsen van een kiosk voor een periode van 3 maan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21</meta:user-defined>
    <meta:user-defined meta:name="OVERHEIDop.GmbID/DC.identifier">gmb-2022-308421</meta:user-defined>
    <meta:user-defined meta:name="OVERHEIDop.versieInformatie"/>
  </office:meta>
</office:document-meta>
</file>