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Korze 35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30-06-2022 is het besluit naar de aanvrager verzonden.</text:p>
            <text:p text:style-name="common-al">De melding betreft locatie Korze 35 Veldhoven en is geregistreerd onder zaaknummer VHZ2022-00850 met omschrijving "aanvragen inrit ". De melding is goedgekeurd.</text:p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42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2-00850</meta:user-defined>
    <meta:user-defined meta:name="DCTERMS.abstract">aanvragen inrit </meta:user-defined>
    <dc:language>nl</dc:language>
    <meta:user-defined meta:name="OVERHEIDop.locatietype/OVERHEIDop.gebiedsmarkering">Punt</meta:user-defined>
    <meta:user-defined meta:name="DC.title">Melding uitwegen Korze 35 Veldhov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20</meta:user-defined>
    <meta:user-defined meta:name="OVERHEIDop.GmbID/DC.identifier">gmb-2022-308420</meta:user-defined>
    <meta:user-defined meta:name="OVERHEIDop.versieInformatie"/>
  </office:meta>
</office:document-meta>
</file>