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luwlaan 66, 3121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locatie Zwaluwlaan 66, 3121XX te Schiedam. De aanvraag is geregistreerd onder zaaknummer 22OMGS209 en projectomschrijving: het realiseren van een wanddoorbra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4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waluwlaan 66, 3121XX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17</meta:user-defined>
    <meta:user-defined meta:name="OVERHEIDop.GmbID/DC.identifier">gmb-2022-308417</meta:user-defined>
    <meta:user-defined meta:name="OVERHEIDop.versieInformatie"/>
  </office:meta>
</office:document-meta>
</file>