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luit Ontgrondingenwet Schalkwijker Buitenwaard t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luit verleend aan K3Delta B.V. te Elst in het kader van de Ontgrondingenwet voor Natuurontwikkeling en kleiwinning Schalkwijker  Buitenwaard, op de locatie Gemeente Houten. Het besluit is gewijzigd ten opzichte van het ontwerpbesluit. Het  gaat om de volgende wijzigingen: een voorschrift toe te voegen met als strekking  het kunnen nemen van mitigerende maatregelen bij onvoorziene kweleffecten. </text:p>
            <text:p text:style-name="common-al">Het besluit heeft zaakkenmerk Z/21/702135.</text:p>
            <text:p text:style-name="common-al">
            <text:span text:style-name="nadrukvet">Beroep aantekenen</text:span>
            <text:span text:style-name="nadrukvet"/>
          </text:p>
            <text:p text:style-name="common-al">
            <text:span text:style-name="nadrukvet"/>Als u het niet eens bent met dit besluit, kunt u beroep aantekenen. U heeft hiervoor 6 weken de tijd. Deze  termijn begint de dag nadat dit besluit is verstuurd naar de aanvrager. </text:p>
            <text:p text:style-name="common-al">Het beroep kan worden ingesteld door een: </text:p>
            <text:p text:style-name="common-al">o belanghebbende in de zin van artikel 8:1 van de Algemene wet bestuursrecht; </text:p>
            <text:p text:style-name="common-al">o niet-belanghebbende die tijdig een zienswijze als bedoeld in artikel 3:15 van de Algemene wet bestuursrecht op het ontwerpbesluit heeft ingediend; </text:p>
            <text:p text:style-name="common-al">o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text:p>
            <text:p text:style-name="common-al">
            <text:span text:style-name="nadrukvet">Voorlopige voorziening</text:span>
            <text:span text:style-name="nadrukvet"/>
          </text:p>
            <text:p text:style-name="common-al">
            <text:span text:style-name="nadrukvet"/>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text:p>
            <text:p text:style-name="common-al">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1/702135. U kunt de stukken ook inzien bij de RUD Utrecht,  Archimedeslaan 6, 3584 BA in Utrecht of bij gemeente Houten.</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84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verlenen besluit Ontgrondingenwet Schalkwijker Buitenwaard te gemeente Houten</meta:user-defined>
    <meta:user-defined meta:name="DCTERMS.W3CDTF/DCTERMS.available">2022-07-13</meta:user-defined>
    <meta:user-defined meta:name="DCTERMS.W3CDTF/OVERHEIDop.jaargang">2022</meta:user-defined>
    <meta:user-defined meta:name="OVERHEIDop.publicationIssue">308416</meta:user-defined>
    <meta:user-defined meta:name="OVERHEIDop.GmbID/DC.identifier">gmb-2022-308416</meta:user-defined>
    <meta:user-defined meta:name="OVERHEIDop.versieInformatie"/>
  </office:meta>
</office:document-meta>
</file>