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regeling Bosscheweg- Gouden Rijd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de Bosscheweg en de Gouden Rijder binnen de bebouwde kom van Boxtel gelegen zijn;</text:p>
            <text:p text:style-name="considerans.al">dat de Gouden Rijder een straat van het nieuwbouwplan ‘Heem van Selissen’ is;</text:p>
            <text:p text:style-name="considerans.al">dat deze ontsluiting na de realisatie van het bouwplan ‘ definitief wordt ingericht;</text:p>
            <text:p text:style-name="considerans.al">dat de Bosscheweg een voorrangsweg is;</text:p>
            <text:p text:style-name="considerans.al">dat de Gouden Rijder ondergeschikt is aan de Bosscheweg;</text:p>
            <text:p text:style-name="considerans.al">dat de verkeerssituatie op deze splitsing moet worden aangepast;</text:p>
            <text:p text:style-name="considerans.al">dat het instellen van een voorrangsregeling op de Gouden Rijder waarbij alle verkeer op de Gouden Rijder voorrang aan alle verkeer op de Bosscheweg moet verlenen;</text:p>
            <text:p text:style-name="considerans.al">dat deze voorrangsregeling ten goede komt en past in de vormgeving van deze wegen;</text:p>
            <text:p text:style-name="considerans.al">dat deze verkeersmaatregel de verkeersveiligheid verbetert (art.2, lid 1d Wegenverkeerswet);</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de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B E S L U I T E N:</text:p>
            <text:p text:style-name="common-al">1. Door plaatsing van verkeersborden B5 en B6 en het aanbrengen van verkeerstekens op het wegdek een voorrangsregeling op de splitsing Bosscheweg- Gouden Rijder, waarbij alle verkeer op de Gouden Rijder voorrang aan alle verkeer op de Bosscheweg moet verlenen, conform bijgaande situatietekeningnr. 2022-0074-00 in te stellen;</text:p>
            <text:p text:style-name="common-al">2. Bovengenoemde verkeersmaatregel (gelet op de bouwwerkzaamheden Leem van Selissen) in de periode van 6 juli 2022 tot 31 december 2023 in te stellen;</text:p>
            <text:p text:style-name="common-al">3. Dit besluit aan de Politie Oost-Brabant, Team Meierij Boxtel, kenbaar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30 juni 2022</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Erik van Ooijem </text:span>
            <text:span text:style-name="achternaam"/>
          </text:span></text:p>
            <text:p><text:span text:style-name="functie">Teammanager Beheer en Uitvoer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84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Instellen voorrangsregeling  - Bossch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dc:language>nl</dc:language>
    <meta:user-defined meta:name="OVERHEIDop.locatietype/OVERHEIDop.gebiedsmarkering">Weg</meta:user-defined>
    <meta:user-defined meta:name="DC.title">Verkeersbesluit Instellen voorrangsregeling Bosscheweg- Gouden Rijder</meta:user-defined>
    <meta:user-defined meta:name="DCTERMS.W3CDTF/DCTERMS.available">2022-07-07</meta:user-defined>
    <meta:user-defined meta:name="OVERHEIDop.externeBijlage">Tekening Voorrangsregeling Bosscheweg|exb-2022-38160</meta:user-defined>
    <meta:user-defined meta:name="DCTERMS.W3CDTF/OVERHEIDop.jaargang">2022</meta:user-defined>
    <meta:user-defined meta:name="OVERHEIDop.publicationIssue">308415</meta:user-defined>
    <meta:user-defined meta:name="OVERHEIDop.GmbID/DC.identifier">gmb-2022-308415</meta:user-defined>
    <meta:user-defined meta:name="OVERHEIDop.versieInformatie"/>
  </office:meta>
</office:document-meta>
</file>