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itviteitenbesluit Robbenplaatweg 31 in Eem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4 juli 2022 een melding in kader van het Activiteitenbesluit ontvangen voor het plaatsen van een brandstofinstallatie op de locatie Robbenplaatweg 31 in Eemshaven.</text:p>
            <text:p text:style-name="last-al">Deze melding dient slechts ter kennisgeving. Het is niet mogelijk om hiertegen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08414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414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414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het plaatsen van een brandstofinstallatie, Robbenplaatweg 31 in Eemshaven (4 juli 2022)</meta:user-defined>
    <dc:language>nl</dc:language>
    <meta:user-defined meta:name="OVERHEIDop.locatietype/OVERHEIDop.gebiedsmarkering">Adres</meta:user-defined>
    <meta:user-defined meta:name="DC.title">Kennisgeving ontvangst melding Acitviteitenbesluit Robbenplaatweg 31 in Eemshaven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8414</meta:user-defined>
    <meta:user-defined meta:name="OVERHEIDop.GmbID/DC.identifier">gmb-2022-308414</meta:user-defined>
    <meta:user-defined meta:name="OVERHEIDop.versieInformatie"/>
  </office:meta>
</office:document-meta>
</file>