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92 in Hengelo (Gld), het organiseren van Verenigings Integratie Weekend</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Bronckhorst een besluit genomen op de aanvraag voor een APV vergunning. De aanvraag is geregistreerd onder kenmerk 187610418. De aanvraag gaat over het organiseren van het Verenigings Integratie Weekend van 1 tot en met 4 septermber 2022 aan de Ruurloseweg 92 in Hengelo (Gld). De bezwaartermijn start op 6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40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0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0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Ruurloseweg 92 in Hengelo (Gld), het organiseren van Verenigings Integratie Weekend</meta:user-defined>
    <meta:user-defined meta:name="DCTERMS.W3CDTF/DCTERMS.available">2022-07-07</meta:user-defined>
    <meta:user-defined meta:name="OVERHEIDop.externeBijlage">publiceerbare aanvraag|exb-2022-38157</meta:user-defined>
    <meta:user-defined meta:name="OVERHEIDop.externeBijlage">Verenigings Integratie Weekend publ. vergunning|exb-2022-38158</meta:user-defined>
    <meta:user-defined meta:name="DCTERMS.W3CDTF/OVERHEIDop.jaargang">2022</meta:user-defined>
    <meta:user-defined meta:name="OVERHEIDop.publicationIssue">308404</meta:user-defined>
    <meta:user-defined meta:name="OVERHEIDop.GmbID/DC.identifier">gmb-2022-308404</meta:user-defined>
    <meta:user-defined meta:name="OVERHEIDop.versieInformatie"/>
  </office:meta>
</office:document-meta>
</file>