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igstoc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- voor het organiseren van Pigstock Festival op het Zandeinde 1 in Lemele op 22 juli 2022 van 19.00 uur tot 02.00 uur en op 23 juli 2022 van 15.00 uur tot 02.00 uur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840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0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0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Pigstock Festiva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02</meta:user-defined>
    <meta:user-defined meta:name="OVERHEIDop.GmbID/DC.identifier">gmb-2022-308402</meta:user-defined>
    <meta:user-defined meta:name="OVERHEIDop.versieInformatie"/>
  </office:meta>
</office:document-meta>
</file>