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juni 2022, Anneville-laan 210, 4858 RB (22ZK00832)</text:span>
          </text:p>
            <text:p text:style-name="common-al">bouwen woning met bijgebouw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  <text:span text:style-name="nadrukcur">Pas daarna kunt u een bezwaar of zienswijzen insturen. Wilt u meer weten over deze aanvraag? </text:span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840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0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0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8401</meta:user-defined>
    <meta:user-defined meta:name="OVERHEIDop.GmbID/DC.identifier">gmb-2022-308401</meta:user-defined>
    <meta:user-defined meta:name="OVERHEIDop.versieInformatie"/>
  </office:meta>
</office:document-meta>
</file>