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iets4daagse van 30 augustus tot en met 2 september 2022 (t/m 2026) door de gemeenten Reusel-De Mierden, Bladel, Eersel en Oirschot</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7-2022 een melding afgehandeld. De gemeente geeft hiermee toestemming voor het organiseren van een fiets4daagse van 30 augustus tot en met 2 september 2022 (t/m 2026) door de gemeenten Reusel-De Mierden, Bladel, Eersel en Oirschot. Het kenmerk van de gemeente voor deze zaak is 166786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839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9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864</meta:user-defined>
    <meta:user-defined meta:name="DCTERMS.abstract">organiseren van een fiets4daagse van 30 augustus tot en met 2 september 2022 (t/m 2026)</meta:user-defined>
    <dc:language>nl</dc:language>
    <meta:user-defined meta:name="OVERHEIDop.locatietype/OVERHEIDop.gebiedsmarkering">Punt</meta:user-defined>
    <meta:user-defined meta:name="DC.title">Melding voor het organiseren van een fiets4daagse van 30 augustus tot en met 2 september 2022 (t/m 2026) door de gemeenten Reusel-De Mierden, Bladel, Eersel en Oirschot</meta:user-defined>
    <meta:user-defined meta:name="DCTERMS.W3CDTF/DCTERMS.available">2022-07-07</meta:user-defined>
    <meta:user-defined meta:name="DCTERMS.W3CDTF/OVERHEIDop.jaargang">2022</meta:user-defined>
    <meta:user-defined meta:name="OVERHEIDop.publicationIssue">308399</meta:user-defined>
    <meta:user-defined meta:name="OVERHEIDop.GmbID/DC.identifier">gmb-2022-308399</meta:user-defined>
    <meta:user-defined meta:name="OVERHEIDop.versieInformatie"/>
  </office:meta>
</office:document-meta>
</file>