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Lamswaarde, Achter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Lamswaarde, Achterstraat 9</text:span>
          </text:p>
            <text:p text:style-name="common-al">Zaakomschrijving: plaatsen van twee dakkapellen</text:p>
            <text:p text:style-name="common-al">Zaaknummer: 274374</text:p>
            <text:p text:style-name="common-al">Besluit verzonden: 05-07-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39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374</meta:user-defined>
    <meta:user-defined meta:name="DCTERMS.abstract">plaatsen van twee dakkapellen</meta:user-defined>
    <dc:language>nl</dc:language>
    <meta:user-defined meta:name="OVERHEIDop.locatietype/OVERHEIDop.gebiedsmarkering">Punt</meta:user-defined>
    <meta:user-defined meta:name="DC.title">Buiten behandeling gesteld, Lamswaarde, Achterstraat 9</meta:user-defined>
    <meta:user-defined meta:name="DCTERMS.W3CDTF/DCTERMS.available">2022-07-07</meta:user-defined>
    <meta:user-defined meta:name="DCTERMS.W3CDTF/OVERHEIDop.jaargang">2022</meta:user-defined>
    <meta:user-defined meta:name="OVERHEIDop.publicationIssue">308395</meta:user-defined>
    <meta:user-defined meta:name="OVERHEIDop.GmbID/DC.identifier">gmb-2022-308395</meta:user-defined>
    <meta:user-defined meta:name="OVERHEIDop.versieInformatie"/>
  </office:meta>
</office:document-meta>
</file>