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uut 2,4,6,8 en 10 en Reidmosk 19,21,23 en 25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Fuut 2,4,6,8 en 10 en Reidmosk 19,21,23 en 25, het plaatsen van dakramen, het vervangen van de kozijnen en het verhogen van het dakpakket (besluit is verzonden op 5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839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9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9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8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Fuut 2,4,6,8 en 10 en Reidmosk 19,21,23 en 25 te Dokkum</meta:user-defined>
    <meta:user-defined meta:name="DCTERMS.W3CDTF/DCTERMS.available">2022-07-13</meta:user-defined>
    <meta:user-defined meta:name="DCTERMS.W3CDTF/OVERHEIDop.jaargang">2022</meta:user-defined>
    <meta:user-defined meta:name="OVERHEIDop.publicationIssue">308394</meta:user-defined>
    <meta:user-defined meta:name="OVERHEIDop.GmbID/DC.identifier">gmb-2022-308394</meta:user-defined>
    <meta:user-defined meta:name="OVERHEIDop.versieInformatie"/>
  </office:meta>
</office:document-meta>
</file>