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natuurvriendelijke oever - het Juffersgat nabij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Juffersgat nabij Opeinde, de aanleg van een natuurvriendelijke oever, ontvangen: 4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3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Juffersgat nabij Opeinde, de aanleg van een natuurvriendelijke oever, ontvangen: 4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natuurvriendelijke oever - het Juffersgat nabij Opein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93</meta:user-defined>
    <meta:user-defined meta:name="OVERHEIDop.GmbID/DC.identifier">gmb-2022-308393</meta:user-defined>
    <meta:user-defined meta:name="OVERHEIDop.versieInformatie"/>
  </office:meta>
</office:document-meta>
</file>