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.T. Stork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O-2022-0262 voor een omgevingsvergunning voor het vervangen van kozijnen op locatie C.T. Stork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3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.T. Storkstraat 5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392</meta:user-defined>
    <meta:user-defined meta:name="OVERHEIDop.GmbID/DC.identifier">gmb-2022-308392</meta:user-defined>
    <meta:user-defined meta:name="OVERHEIDop.versieInformatie"/>
  </office:meta>
</office:document-meta>
</file>