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garage met carport aan Broekstraat 6 5688J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7-2022 een omgevingsvergunning verleend. De gemeente geeft hiermee toestemming voor het bouwen van een garage met carport aan Broekstraat 6 5688JW Oirschot. Het kenmerk van de gemeente voor deze zaak is 08233208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38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8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8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2083</meta:user-defined>
    <meta:user-defined meta:name="DCTERMS.abstract">bouwen van een garage met carport</meta:user-defined>
    <dc:language>nl</dc:language>
    <meta:user-defined meta:name="OVERHEIDop.locatietype/OVERHEIDop.gebiedsmarkering">Punt</meta:user-defined>
    <meta:user-defined meta:name="DC.title">Vergunning voor het bouwen van een garage met carport aan Broekstraat 6 5688JW Oirschot</meta:user-defined>
    <meta:user-defined meta:name="DCTERMS.W3CDTF/DCTERMS.available">2022-07-07</meta:user-defined>
    <meta:user-defined meta:name="DCTERMS.W3CDTF/OVERHEIDop.jaargang">2022</meta:user-defined>
    <meta:user-defined meta:name="OVERHEIDop.publicationIssue">308387</meta:user-defined>
    <meta:user-defined meta:name="OVERHEIDop.GmbID/DC.identifier">gmb-2022-308387</meta:user-defined>
    <meta:user-defined meta:name="OVERHEIDop.versieInformatie"/>
  </office:meta>
</office:document-meta>
</file>