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rstenbosseweg 19 en 21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veehouderij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13 juli 2022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38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Vorstenbosseweg 19 en 21, 5473 NG te Heeswijk-Dinth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386</meta:user-defined>
    <meta:user-defined meta:name="OVERHEIDop.GmbID/DC.identifier">gmb-2022-308386</meta:user-defined>
    <meta:user-defined meta:name="OVERHEIDop.versieInformatie"/>
  </office:meta>
</office:document-meta>
</file>