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 Hoofdstraat 19 in Tolbert</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aanvraag ontvangen voor het realiseren van een bed &amp; breakfast op locatie Hoofdstraat 19 in Tolbert. De aanvraag is geregistreerd onder zaaknummer Z20220230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bed &amp; breakfast - Hoofdstraat 19 in Tolbert</meta:user-defined>
    <meta:user-defined meta:name="DCTERMS.W3CDTF/DCTERMS.available">2022-07-07</meta:user-defined>
    <meta:user-defined meta:name="DCTERMS.W3CDTF/OVERHEIDop.jaargang">2022</meta:user-defined>
    <meta:user-defined meta:name="OVERHEIDop.publicationIssue">308382</meta:user-defined>
    <meta:user-defined meta:name="OVERHEIDop.GmbID/DC.identifier">gmb-2022-308382</meta:user-defined>
    <meta:user-defined meta:name="OVERHEIDop.versieInformatie"/>
  </office:meta>
</office:document-meta>
</file>