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9259, Mackayweg 2, 5865AL Ti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9259</text:p>
            <text:p text:style-name="common-al">De omschrijving van de zaak:toestemming voor kleinschalige horeca</text:p>
            <text:p text:style-name="common-al">De ontvangstdatum van de zaak:12 april 2022</text:p>
            <text:p text:style-name="common-al">De globale locatie:Mackayweg 2, 5865AL Tienray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juli 2022</text:p>
            <text:p text:style-name="common-al">De startdatum inzagetermijn:6 juli 2022</text:p>
            <text:p text:style-name="common-al">De startdatum bezwaartermijn:6 juli 2022</text:p>
            <text:p text:style-name="common-al">De startdatum beroeptermijn:6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3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ckayweg 2, 5865AL Tienray</meta:user-defined>
    <dc:language>nl</dc:language>
    <meta:user-defined meta:name="OVERHEIDop.locatietype/OVERHEIDop.gebiedsmarkering">Punt</meta:user-defined>
    <meta:user-defined meta:name="DC.title">Kennisgeving termijnverlenging 2022-019259, Mackayweg 2, 5865AL Tienray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81</meta:user-defined>
    <meta:user-defined meta:name="OVERHEIDop.GmbID/DC.identifier">gmb-2022-308381</meta:user-defined>
    <meta:user-defined meta:name="OVERHEIDop.versieInformatie"/>
  </office:meta>
</office:document-meta>
</file>