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ngen voor het tijdelijk plaatsen van een stacaravan, Twickelerweg 17 7495SE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94422</text:p>
            <text:p text:style-name="common-al">Ingekomen: 04-07-2022 00:00</text:p>
            <text:p text:style-name="common-al">Locatie: Twickelerweg 17 7495SE Ambt Delden</text:p>
            <text:p text:style-name="common-al">Projectomschrijving: het verlengen voor het tijdelijk plaatsen van een stacaravan - - - Zaak gestar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837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7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7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4422</meta:user-defined>
    <meta:user-defined meta:name="DCTERMS.abstract">het verlengen voor het tijdelijk plaatsen van een stacaravan -  -  - Zaak gestar</meta:user-defined>
    <dc:language>nl</dc:language>
    <meta:user-defined meta:name="OVERHEIDop.locatietype/OVERHEIDop.gebiedsmarkering">Punt</meta:user-defined>
    <meta:user-defined meta:name="DC.title">Aanvraag omgevingsvergunning, het verlengen voor het tijdelijk plaatsen van een stacaravan, Twickelerweg 17 7495SE Ambt Deld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378</meta:user-defined>
    <meta:user-defined meta:name="OVERHEIDop.GmbID/DC.identifier">gmb-2022-308378</meta:user-defined>
    <meta:user-defined meta:name="OVERHEIDop.versieInformatie"/>
  </office:meta>
</office:document-meta>
</file>