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waan 11, 13, 15 en 17 en Stern 14, 16, 18, 20, 22, 24 en 2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Zwaan 11, 13, 15 en 17 en Stern 14, 16, 18, 20, 22, 24 en 26, het plaatsen van dakramen, het vervangen van de kozijnen en het verhogen van het dakpakket (besluit is verzonden op 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3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e Zwaan 11, 13, 15 en 17 en Stern 14, 16, 18, 20, 22, 24 en 26 te Dokkum</meta:user-defined>
    <meta:user-defined meta:name="DCTERMS.W3CDTF/DCTERMS.available">2022-07-13</meta:user-defined>
    <meta:user-defined meta:name="DCTERMS.W3CDTF/OVERHEIDop.jaargang">2022</meta:user-defined>
    <meta:user-defined meta:name="OVERHEIDop.publicationIssue">308371</meta:user-defined>
    <meta:user-defined meta:name="OVERHEIDop.GmbID/DC.identifier">gmb-2022-308371</meta:user-defined>
    <meta:user-defined meta:name="OVERHEIDop.versieInformatie"/>
  </office:meta>
</office:document-meta>
</file>