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10 - het wisselen van een reclameplaat op de locatie Lichtmast C0004445 aan de H. Gerhardstraat t.h.v. P.L. Takstraat 70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1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68</meta:user-defined>
    <meta:user-defined meta:name="OVERHEIDop.GmbID/DC.identifier">gmb-2022-308368</meta:user-defined>
    <meta:user-defined meta:name="OVERHEIDop.versieInformatie"/>
  </office:meta>
</office:document-meta>
</file>