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en artikel 35 Alcoholwet Bruiloft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- Voor een bruiloft op 16 september 2022 van 14.00 uur tot 23.20 uur op de Steenoever 1 in Ommen (hiervoor is ook een ontheffing van artikel 35 van de Alcoholwet verleend)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83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en artikel 35 Alcoholwet Bruiloft 16 september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64</meta:user-defined>
    <meta:user-defined meta:name="OVERHEIDop.GmbID/DC.identifier">gmb-2022-308364</meta:user-defined>
    <meta:user-defined meta:name="OVERHEIDop.versieInformatie"/>
  </office:meta>
</office:document-meta>
</file>