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Viaductweg 1 7471LR Goor, zaaknummer 0000294386, het vergrot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6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835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5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5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4386</meta:user-defined>
    <meta:user-defined meta:name="DCTERMS.abstract">het vergroten van een schuur</meta:user-defined>
    <dc:language>nl</dc:language>
    <meta:user-defined meta:name="OVERHEIDop.locatietype/OVERHEIDop.gebiedsmarkering">Punt</meta:user-defined>
    <meta:user-defined meta:name="DC.title">Ingediende aanvraag reguliere omgevingsvergunning, Viaductweg 1 7471LR Goor, zaaknummer 0000294386, het vergroten van een schuur.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355</meta:user-defined>
    <meta:user-defined meta:name="OVERHEIDop.GmbID/DC.identifier">gmb-2022-308355</meta:user-defined>
    <meta:user-defined meta:name="OVERHEIDop.versieInformatie"/>
  </office:meta>
</office:document-meta>
</file>