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ijverhofstraat 47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 </text:p>
            <text:p text:style-name="common-al">Vijverhofstraat 47 , 3032SB , voor een periode van vijf jaar de nachtopvang uit de Vijverhofstraat 35-37 naar de nabijgelegen locatie aan de Vijverhofstraat 47 te verplaatsen. Het pand aan de Vijverhofstraat 35-37 blijft dienstdoen als dagopvang, terwijl de nachtopvang in (een gedeelte van) het pand met huisnummer 47 zal gaan. (datum besluit 04-07-2022 , op dezelfde dag verzonden ,dossiernummer OMV.22.01.00343)</text:p>
            <text:p text:style-name="common-al"> Bezwaar bij verleende reguliere omgevingsvergunningen.</text:p>
            <text:p text:style-name="last-al"> 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354</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4</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354</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vergunning Vijverhofstraat 47</meta:user-defined>
    <meta:user-defined meta:name="DCTERMS.W3CDTF/DCTERMS.available">2022-07-07</meta:user-defined>
    <meta:user-defined meta:name="DCTERMS.W3CDTF/OVERHEIDop.jaargang">2022</meta:user-defined>
    <meta:user-defined meta:name="OVERHEIDop.publicationIssue">308354</meta:user-defined>
    <meta:user-defined meta:name="OVERHEIDop.GmbID/DC.identifier">gmb-2022-308354</meta:user-defined>
    <meta:user-defined meta:name="OVERHEIDop.versieInformatie"/>
  </office:meta>
</office:document-meta>
</file>