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tijdens het Vikingtoernooi TV De Vlieter in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TV De Vlieter, Havenweg 1 a in Den Oever wegens het Vikingtoernooi op;</text:p>
            <text:p text:style-name="common-al">13 augustus 2019 van 09:00 uur tot 02:00 uur </text:p>
            <text:p text:style-name="common-al">14 augustus 2019 van 09:00 uur tot 00:00 uur </text:p>
            <text:p text:style-name="common-al">15 augustus 2019 van 15:30 uur tot 00:00 uur </text:p>
            <text:p text:style-name="common-al">16 augustus 2019 van 15:30 uur tot 00:00 uur </text:p>
            <text:p text:style-name="common-al">17 augustus 2019 van 15:30 uur tot 00:00 uur </text:p>
            <text:p text:style-name="common-al">18 augustus 2019 van 15:30 uur tot 00:00 uur </text:p>
            <text:p text:style-name="common-al">19 augustus 2019 van 15:30 uur tot 02:00 uur </text:p>
            <text:p text:style-name="common-al">20 augustus 2019 van 09:00 uur tot 02:00 uur</text:p>
            <text:p text:style-name="common-al"> 21 augustus 2019 van 09:00 uur tot 22: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augsutus 2022. U kunt de brief richten aan de degene door wie de beschikking is afgegeven; bij het college van burgemeester en wethouders of bij de burgemeester. In het bezwaarschrift moet u in ieder geval het volgende schrijven:</text:p>
            <text:list text:style-name="id1-3-2-1-1-16">
              <text:list-item text:style-override="id1-3-2-1-1-16-1">
                <text:number>•</text:number>
                <text:p text:style-name="al">uw naam, adres, postcode en woonplaats;</text:p>
              </text:list-item>
              <text:list-item text:style-override="id1-3-2-1-1-16-2">
                <text:number>•</text:number>
                <text:p text:style-name="al">de datum;</text:p>
              </text:list-item>
              <text:list-item text:style-override="id1-3-2-1-1-16-3">
                <text:number>•</text:number>
                <text:p text:style-name="al">over welke beschikking het gaat (welke genomen beslissingen door college of burgemeester);</text:p>
              </text:list-item>
              <text:list-item text:style-override="id1-3-2-1-1-16-4">
                <text:number>•</text:number>
                <text:p text:style-name="al">de redenen waarom u het er niet mee eens bent;</text:p>
              </text:list-item>
              <text:list-item text:style-override="id1-3-2-1-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835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5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5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44697</meta:user-defined>
    <dc:language>nl</dc:language>
    <meta:user-defined meta:name="OVERHEIDop.locatietype/OVERHEIDop.gebiedsmarkering">Adres</meta:user-defined>
    <meta:user-defined meta:name="DC.title">Hollands Kroon Verleende ontheffing sluitingstijdstip tijdens het Vikingtoernooi TV De Vlieter in Den Oever</meta:user-defined>
    <meta:user-defined meta:name="DCTERMS.W3CDTF/DCTERMS.available">2022-07-08</meta:user-defined>
    <meta:user-defined meta:name="DCTERMS.W3CDTF/OVERHEIDop.jaargang">2022</meta:user-defined>
    <meta:user-defined meta:name="OVERHEIDop.publicationIssue">308353</meta:user-defined>
    <meta:user-defined meta:name="OVERHEIDop.GmbID/DC.identifier">gmb-2022-308353</meta:user-defined>
    <meta:user-defined meta:name="OVERHEIDop.versieInformatie"/>
  </office:meta>
</office:document-meta>
</file>