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jverheidstraat 298</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Nijverheidstraat 298 , 3071GL , op de locatie Nijverheidstraat 232 t/m 324 en Zinkerstraat 53 t/m 77 te Rotterdam. Het project betreft het renoveren en uitbreiden van de bestaande bebouwing van 32 woningen. (datum besluit 04-07-2022 , op dezelfde dag verzonden ,dossiernummer OMV.22.03.00261 ) </text:p>
            <text:p text:style-name="common-al">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35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5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5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Nijverheidstraat 298</meta:user-defined>
    <meta:user-defined meta:name="DCTERMS.W3CDTF/DCTERMS.available">2022-07-07</meta:user-defined>
    <meta:user-defined meta:name="DCTERMS.W3CDTF/OVERHEIDop.jaargang">2022</meta:user-defined>
    <meta:user-defined meta:name="OVERHEIDop.publicationIssue">308352</meta:user-defined>
    <meta:user-defined meta:name="OVERHEIDop.GmbID/DC.identifier">gmb-2022-308352</meta:user-defined>
    <meta:user-defined meta:name="OVERHEIDop.versieInformatie"/>
  </office:meta>
</office:document-meta>
</file>