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itenterrein aan Zwembadlaan 10 7676SZ Westerhaar-Vriezenveensewijk, organiseren van een Beach Volleybal toernooi door MC de Wieke op 27-08-2022 van 13.00-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Zwembadlaan 10 7676SZ Westerhaar-Vriezenveensewijk</text:p>
            <text:p text:style-name="common-al">Wat: houden van Beach Volleybal toernooi door MC de Wieke </text:p>
            <text:p text:style-name="common-al">Wanneer: 27-08-2022</text:p>
            <text:p text:style-name="common-al">Verzonden: 05-0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835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2752022</meta:user-defined>
    <meta:user-defined meta:name="DCTERMS.abstract">houden van Beach Volleybal MC de Wieke op 27-08-2022 van 13.00-21.00 uur </meta:user-defined>
    <dc:language>nl</dc:language>
    <meta:user-defined meta:name="OVERHEIDop.locatietype/OVERHEIDop.gebiedsmarkering">Punt</meta:user-defined>
    <meta:user-defined meta:name="DC.title">Gemeente Twenterand - verleende vergunning, buitenterrein aan Zwembadlaan 10 7676SZ Westerhaar-Vriezenveensewijk, organiseren van een Beach Volleybal toernooi door MC de Wieke op 27-08-2022 van 13.00-21.00 uur</meta:user-defined>
    <meta:user-defined meta:name="DCTERMS.W3CDTF/DCTERMS.available">2022-07-07</meta:user-defined>
    <meta:user-defined meta:name="DCTERMS.W3CDTF/OVERHEIDop.jaargang">2022</meta:user-defined>
    <meta:user-defined meta:name="OVERHEIDop.publicationIssue">308351</meta:user-defined>
    <meta:user-defined meta:name="OVERHEIDop.GmbID/DC.identifier">gmb-2022-308351</meta:user-defined>
    <meta:user-defined meta:name="OVERHEIDop.versieInformatie"/>
  </office:meta>
</office:document-meta>
</file>