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Reigerstraat 16 , 3742VP Baarn, Prof. Krabbelaan 2, 3741EN Baarn, Sonnevelt 144, 3741XP Baarn,  sectie nummers: Baarn M 520, H 3208, H 17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Reigerstraat 16 3742VP Baarn, Prof. Krabbelaan 2 3741EN Baarn, Sonnevelt 144 3741XP Baarn, [BAA01M00520] Baarn M 520 , [BAA01H03208] Baarn H 3208 , [BAA01H01724] Baarn H 1724 ,het plaatsen van een pakket- en briefautomaat op drie locaties (05-07-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834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4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4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8202</meta:user-defined>
    <meta:user-defined meta:name="DCTERMS.abstract">het plaatsen van een pakket- en briefautomaat op drie locati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aarn - omgevingsvergunning verleend Reigerstraat 16 , 3742VP Baarn, Prof. Krabbelaan 2, 3741EN Baarn, Sonnevelt 144, 3741XP Baarn,  sectie nummers: Baarn M 520, H 3208, H 1724</meta:user-defined>
    <meta:user-defined meta:name="DCTERMS.W3CDTF/DCTERMS.available">2022-07-07</meta:user-defined>
    <meta:user-defined meta:name="DCTERMS.W3CDTF/OVERHEIDop.jaargang">2022</meta:user-defined>
    <meta:user-defined meta:name="OVERHEIDop.publicationIssue">308349</meta:user-defined>
    <meta:user-defined meta:name="OVERHEIDop.GmbID/DC.identifier">gmb-2022-308349</meta:user-defined>
    <meta:user-defined meta:name="OVERHEIDop.versieInformatie"/>
  </office:meta>
</office:document-meta>
</file>