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65699) Brederode 9 Leidschendam uitbreiden van de woning op de eerste verdieping (dichtbouwen balk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breiden van de woning op de eerste verdieping (dichtbouwen balko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jul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834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4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4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65699) Brederode 9 Leidschendam uitbreiden van de woning op de eerste verdieping (dichtbouwen balkon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344</meta:user-defined>
    <meta:user-defined meta:name="OVERHEIDop.GmbID/DC.identifier">gmb-2022-308344</meta:user-defined>
    <meta:user-defined meta:name="OVERHEIDop.versieInformatie"/>
  </office:meta>
</office:document-meta>
</file>