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rconistraat 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6 juli 2022 besloten om de beslistermijn voor de aanvraag met zaaknummer V-20220223 voor een omgevingsvergunning op locatie Marconistraat 1 in Franeker te verlengen voor een periode van maximaal 6 weken. De aanvraag betreft het bouwen van een bedrijfsha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834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4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4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rconistraat 1 in Franeker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341</meta:user-defined>
    <meta:user-defined meta:name="OVERHEIDop.GmbID/DC.identifier">gmb-2022-308341</meta:user-defined>
    <meta:user-defined meta:name="OVERHEIDop.versieInformatie"/>
  </office:meta>
</office:document-meta>
</file>