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achterzijde van de woning aan de Breedweerlaan 3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reedweerlaan 33 </text:p>
                <text:p text:style-name="al">Zaaknummer : Z/2022/390323 </text:p>
                <text:p text:style-name="al">Omschrijving : plaatsen van een dakkapel aan de achterzijde van de woning  </text:p>
                <text:p text:style-name="al">Ontvangstdatum: 20 jun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337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3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337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0/390323</meta:user-defined>
    <dc:language>nl</dc:language>
    <meta:user-defined meta:name="OVERHEIDop.locatietype/OVERHEIDop.gebiedsmarkering">Adres</meta:user-defined>
    <meta:user-defined meta:name="DC.title">Aanvraag omgevingsvergunning, plaatsen van een dakkapel aan de achterzijde van de woning aan de Breedweerlaan 33, te Heemskerk.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337</meta:user-defined>
    <meta:user-defined meta:name="OVERHEIDop.GmbID/DC.identifier">gmb-2022-308337</meta:user-defined>
    <meta:user-defined meta:name="OVERHEIDop.versieInformatie"/>
  </office:meta>
</office:document-meta>
</file>