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 van negen bomen, Wattstraat 61, 2723R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juli 2022 een besluit verzonden op de aanvraag met zaaknummer 2022-060646 voor het kappen en herplanten van negen bomen op locatie Wattstraat 61, 2723R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833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3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3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Wattstraat 61, 2723RB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 van negen bomen, Wattstraat 61, 2723RB Zoetermeer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332</meta:user-defined>
    <meta:user-defined meta:name="OVERHEIDop.GmbID/DC.identifier">gmb-2022-308332</meta:user-defined>
    <meta:user-defined meta:name="OVERHEIDop.versieInformatie"/>
  </office:meta>
</office:document-meta>
</file>