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tienbesluit milieubeheer – Saroleastraat 33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p text:style-name="common-al">
            <text:span text:style-name="nadrukvet">Besluit maatwerkvoorschriften</text:span>
          </text:p>
            <text:p text:style-name="common-al">Dossiernummer: 20086</text:p>
            <text:p text:style-name="common-al">Adres: Saroleastraat 33, 6411 LR Heerlen</text:p>
            <text:p text:style-name="common-al">Activiteit: in het kader van het aspect afvalwater</text:p>
            <text:p text:style-name="common-al">Datum besluit: 04-07-2022</text:p>
            <text:p text:style-name="common-al">Het besluit is op 04-07-2022 verzonden aan de aanvrager.</text:p>
            <text:p text:style-name="common-al"/>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
            <text:p text:style-name="last-al">Voor het inzien van het besluit met bijbehorende stukken kunt u telefonisch een afspraak maken, bel 14 045. Vanuit het buitenland is het telefoonnummer +31 (0)45 5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32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2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2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meente Heerlen - Besluit maatwerkvoorschriften activitetienbesluit milieubeheer – Saroleastraat 33 Heerlen</meta:user-defined>
    <meta:user-defined meta:name="DCTERMS.W3CDTF/DCTERMS.available">2022-07-07</meta:user-defined>
    <meta:user-defined meta:name="DCTERMS.W3CDTF/OVERHEIDop.jaargang">2022</meta:user-defined>
    <meta:user-defined meta:name="OVERHEIDop.publicationIssue">308326</meta:user-defined>
    <meta:user-defined meta:name="OVERHEIDop.GmbID/DC.identifier">gmb-2022-308326</meta:user-defined>
    <meta:user-defined meta:name="OVERHEIDop.versieInformatie"/>
  </office:meta>
</office:document-meta>
</file>